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243cm" table:align="left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9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top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1.C1" style:family="table-cell">
      <style:table-cell-properties style:vertical-align="top" style:border-line-width-right="0.088cm 0.035cm 0.035cm" style:border-line-width-top="0.002cm 0.088cm 0.035cm" fo:padding-left="0.191cm" fo:padding-right="0.191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A2" style:family="table-cell">
      <style:table-cell-properties style:vertical-align="top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right="0.088cm 0.035cm 0.035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9" style:family="table-row">
      <style:table-row-properties style:min-row-height="1.702cm" style:keep-together="true" fo:keep-together="auto"/>
    </style:style>
    <style:style style:name="表格1.A9" style:family="table-cell">
      <style:table-cell-properties style:vertical-align="top" style:border-line-width-left="0.002cm 0.088cm 0.035cm" style:border-line-width-bottom="0.088cm 0.035cm 0.035cm" fo:padding-left="0.191cm" fo:padding-right="0.191cm" fo:padding-top="0cm" fo:padding-bottom="0cm" fo:border-left="0.125cm double #000000" fo:border-right="none" fo:border-top="0.018cm solid #000000" fo:border-bottom="0.159cm double #000000" style:writing-mode="lr-tb"/>
    </style:style>
    <style:style style:name="表格1.B9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1.C9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cm" fo:margin-right="0cm" fo:text-indent="0.494cm" style:auto-text-indent="false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margin-top="0.635cm" fo:margin-bottom="0cm" fo:text-indent="0.494cm" style:auto-text-indent="false"/>
    </style:style>
    <style:style style:name="P11" style:family="paragraph" style:parent-style-name="Standard">
      <style:paragraph-properties fo:margin-top="0.635cm" fo:margin-bottom="0cm"/>
    </style:style>
    <style:style style:name="P12" style:family="paragraph" style:parent-style-name="Standard">
      <style:paragraph-properties fo:margin-left="1.48cm" fo:margin-right="0cm" fo:text-indent="-1.476cm" style:auto-text-indent="false"/>
    </style:style>
    <style:style style:name="P13" style:family="paragraph" style:parent-style-name="Standard">
      <style:paragraph-properties fo:margin-left="1.48cm" fo:margin-right="0cm" fo:line-height="0.847cm" fo:text-indent="-1.476cm" style:auto-text-indent="false"/>
    </style:style>
    <style:style style:name="P14" style:family="paragraph" style:parent-style-name="Standard">
      <style:paragraph-properties fo:margin-left="1.48cm" fo:margin-right="0cm" fo:text-indent="-1.476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5" style:family="paragraph" style:parent-style-name="Standard">
      <style:paragraph-properties fo:margin-left="1.48cm" fo:margin-right="0cm" fo:line-height="0.847cm" fo:text-indent="-1.476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6" style:family="paragraph" style:parent-style-name="Standard">
      <style:paragraph-properties fo:margin-left="1.48cm" fo:margin-right="0cm" fo:text-indent="-1.476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7" style:family="paragraph" style:parent-style-name="Standard">
      <style:paragraph-properties fo:margin-left="1.482cm" fo:margin-right="0cm" fo:text-indent="-1.47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超研澤粗魏碑" fo:font-size="20pt" style:font-name-asian="超研澤粗魏碑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師範大學研究生博士學位考試成績記錄表</text:span></text:p>
      <text:p text:style-name="P8"><text:span text:style-name="T2">學年度： </text:span></text:p>
      <text:p text:style-name="P8"><text:span text:style-name="T2">論文題目：(中文) </text:span></text:p>
      <text:p text:style-name="P8"><text:span text:style-name="T2"><text:s text:c="10"/>(英文)</text:span></text:p>
      <text:p text:style-name="P10"><text:span text:style-name="T2">系、所別：</text:span><text:span text:style-name="T2"> </text:span><text:span text:style-name="T2">士班</text:span><text:span text:style-name="T2"> <text:s/></text:span><text:span text:style-name="T2">年級</text:span></text:p>
      <text:p text:style-name="P9">姓名： <text:s text:c="29"/>學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評 <text:s text:c="2"/>分 <text:s text:c="2"/>欄</text:span></text:p>
          </table:table-cell>
          <table:table-cell table:style-name="表格1.B1" office:value-type="string">
            <text:p text:style-name="P3">考試委員簽名或蓋章</text:p>
          </table:table-cell>
          <table:table-cell table:style-name="表格1.C1" office:value-type="string">
            <text:p text:style-name="P3">備 <text:s text:c="4"/>註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<text:span text:style-name="T4"><text:s text:c="21"/></text:span><text:span text:style-name="T8">分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本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系 所 章 戳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2" table:number-rows-spanned="4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2">外校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</table:table>
      <text:p text:style-name="P6">論文考試（口試）記錄表</text:p>
      <text:p text:style-name="Standard"><text:span text:style-name="T2">考試日期： 年 月 日 </text:span><text:span text:style-name="T2"><text:s/></text:span><text:span text:style-name="T2">午 時 分</text:span></text:p>
      <text:p text:style-name="P2">考試地點：</text:p>
      <text:p text:style-name="P12"><text:span text:style-name="T4">記錄：（請於舉行學位考試完畢後，將成績送交教務處登錄，記錄由各系所留存）</text:span></text:p>
      <text:p text:style-name="P7"><text:span text:style-name="T9">論文考試（口試）過程記錄表</text:span></text:p>
      <text:p text:style-name="P7"><text:span text:style-name="T2">考試日期： 年 月 日 </text:span><text:span text:style-name="T2"><text:s/></text:span><text:span text:style-name="T2">午 時 分 <text:s text:c="6"/></text:span><text:span text:style-name="T4">考試地點：</text:span></text:p>
      <text:p text:style-name="P15">論文題目：</text:p>
      <text:p text:style-name="P13"><text:span text:style-name="T4">口試學生</text:span><text:span text:style-name="T4">（簽名）</text:span><text:span text:style-name="T4">： <text:s text:c="18"/>指導教授：</text:span></text:p>
      <text:p text:style-name="P13"><text:span text:style-name="T4">記錄人員（簽名）：</text:span></text:p>
      <text:p text:style-name="P17"><text:span text:style-name="T6">【</text:span><text:span text:style-name="T6">報告摘要</text:span><text:span text:style-name="T6">】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><text:span text:style-name="T6">【</text:span><text:span text:style-name="T6">問答記錄</text:span><text:span text:style-name="T6">】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研究生博、碩士學位考試試卷</dc:title>
    <meta:initial-creator>師大</meta:initial-creator>
    <meta:creation-date>2015-09-21T18:08:00</meta:creation-date>
    <dc:creator>User</dc:creator>
    <dc:date>2017-08-09T12:38:00</dc:date>
    <meta:print-date>2011-04-22T15:26:00</meta:print-date>
    <meta:editing-cycles>38</meta:editing-cycles>
    <meta:editing-duration>PT27M</meta:editing-duration>
    <meta:document-statistic meta:table-count="1" meta:image-count="0" meta:object-count="0" meta:page-count="2" meta:paragraph-count="24" meta:word-count="209" meta:character-count="329"/>
    <meta:generator>OpenOffice/4.1.4$Win32 OpenOffice.org_project/414m5$Build-9788</meta:generator>
  </office:meta>
</office:document-meta>
</file>