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cm" table:align="center" style:writing-mode="lr-tb"/>
    </style:style>
    <style:style style:name="表格1.A" style:family="table-column">
      <style:table-column-properties style:column-width="2.82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5.142cm"/>
    </style:style>
    <style:style style:name="表格1.D" style:family="table-column">
      <style:table-column-properties style:column-width="2.607cm"/>
    </style:style>
    <style:style style:name="表格1.E" style:family="table-column">
      <style:table-column-properties style:column-width="3.403cm"/>
    </style:style>
    <style:style style:name="表格1.1" style:family="table-row">
      <style:table-row-properties style:min-row-height="0.499cm" style:keep-together="true" fo:keep-together="auto"/>
    </style:style>
    <style:style style:name="表格1.A1" style:family="table-cell">
      <style:table-cell-properties style:vertical-align="middle" style:border-line-width-left="0.002cm 0.088cm 0.035cm" style:border-line-width-top="0.002cm 0.088cm 0.035cm" fo:padding-left="0.049cm" fo:padding-right="0.049cm" fo:padding-top="0cm" fo:padding-bottom="0cm" fo:border-left="0.125cm double #000000" fo:border-right="none" fo:border-top="0.125cm double #000000" fo:border-bottom="0.018cm solid #000000" style:writing-mode="lr-tb"/>
    </style:style>
    <style:style style:name="表格1.B1" style:family="table-cell">
      <style:table-cell-properties style:vertical-align="middle" style:border-line-width-top="0.002cm 0.088cm 0.035cm" fo:padding-left="0.049cm" fo:padding-right="0.049cm" fo:padding-top="0cm" fo:padding-bottom="0cm" fo:border-left="0.018cm solid #000000" fo:border-right="none" fo:border-top="0.125cm double #000000" fo:border-bottom="0.018cm solid #000000" style:writing-mode="lr-tb"/>
    </style:style>
    <style:style style:name="表格1.E1" style:family="table-cell">
      <style:table-cell-properties style:vertical-align="middle" style:border-line-width-right="0.002cm 0.088cm 0.035cm" style:border-line-width-top="0.002cm 0.088cm 0.035cm" fo:padding-left="0.049cm" fo:padding-right="0.049cm" fo:padding-top="0cm" fo:padding-bottom="0cm" fo:border-left="0.018cm solid #000000" fo:border-right="0.125cm double #000000" fo:border-top="0.125cm double #000000" fo:border-bottom="0.018cm solid #000000" style:writing-mode="lr-tb"/>
    </style:style>
    <style:style style:name="表格1.2" style:family="table-row">
      <style:table-row-properties style:min-row-height="0.4cm" style:keep-together="true" fo:keep-together="auto"/>
    </style:style>
    <style:style style:name="表格1.A2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style:border-line-width-right="0.002cm 0.088cm 0.035cm" fo:padding-left="0.049cm" fo:padding-right="0.049cm" fo:padding-top="0cm" fo:padding-bottom="0cm" fo:border-left="0.018cm solid #000000" fo:border-right="0.125cm double #000000" fo:border-top="0.018cm solid #000000" fo:border-bottom="0.018cm solid #000000" style:writing-mode="lr-tb"/>
    </style:style>
    <style:style style:name="表格1.A21" style:family="table-cell">
      <style:table-cell-properties style:vertical-align="middle" style:border-line-width-left="0.002cm 0.088cm 0.035cm" style:border-line-width-bottom="0.002cm 0.088cm 0.035cm" fo:padding-left="0.049cm" fo:padding-right="0.049cm" fo:padding-top="0cm" fo:padding-bottom="0cm" fo:border-left="0.125cm double #000000" fo:border-right="none" fo:border-top="0.018cm solid #000000" fo:border-bottom="0.125cm double #000000" style:writing-mode="lr-tb"/>
    </style:style>
    <style:style style:name="表格1.B21" style:family="table-cell">
      <style:table-cell-properties style:vertical-align="middle" style:border-line-width-bottom="0.002cm 0.088cm 0.035cm" fo:padding-left="0.049cm" fo:padding-right="0.049cm" fo:padding-top="0cm" fo:padding-bottom="0cm" fo:border-left="0.018cm solid #000000" fo:border-right="none" fo:border-top="0.018cm solid #000000" fo:border-bottom="0.125cm double #000000" style:writing-mode="lr-tb"/>
    </style:style>
    <style:style style:name="表格1.C21" style:family="table-cell">
      <style:table-cell-properties style:vertical-align="middle" style:border-line-width-right="0.002cm 0.088cm 0.035cm" style:border-line-width-bottom="0.002cm 0.088cm 0.035cm" fo:padding-left="0.049cm" fo:padding-right="0.049cm" fo:padding-top="0cm" fo:padding-bottom="0cm" fo:border-left="0.018cm solid #000000" fo:border-right="0.125cm double #000000" fo:border-top="0.018cm solid #000000" fo:border-bottom="0.125cm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-0.296cm" fo:orphans="2" fo:widows="2" fo:text-indent="0cm" style:auto-text-indent="false"/>
    </style:style>
    <style:style style:name="P14" style:family="paragraph" style:parent-style-name="Standard">
      <style:paragraph-properties fo:margin-left="2.755cm" fo:margin-right="0cm" fo:orphans="2" fo:widows="2" fo:text-indent="-2.755cm" style:auto-text-indent="false"/>
    </style:style>
    <style:style style:name="P15" style:family="paragraph" style:parent-style-name="Standard">
      <style:paragraph-properties fo:margin-left="1.249cm" fo:margin-right="-0.046cm" fo:text-indent="-1.245cm" style:auto-text-indent="false"/>
    </style:style>
    <style:style style:name="P16" style:family="paragraph" style:parent-style-name="Standard">
      <style:paragraph-properties fo:margin-left="3.501cm" fo:margin-right="0cm" fo:text-indent="-3.501cm" style:auto-text-indent="false"/>
    </style:style>
    <style:style style:name="P17" style:family="paragraph" style:parent-style-name="Standard">
      <style:paragraph-properties fo:margin-left="0cm" fo:margin-right="-0.049cm" fo:margin-top="0.635cm" fo:margin-bottom="0cm" fo:text-align="end" style:justify-single-word="false" fo:text-indent="0cm" style:auto-text-indent="false"/>
    </style:style>
    <style:style style:name="P18" style:family="paragraph" style:parent-style-name="Standard">
      <style:paragraph-properties fo:margin-top="0.318cm" fo:margin-bottom="0cm" fo:text-align="justify" style:justify-single-word="false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0" style:family="paragraph" style:parent-style-name="Standard">
      <style:paragraph-properties fo:margin-left="1.998cm" fo:margin-right="0cm" fo:margin-top="0.318cm" fo:margin-bottom="0cm" fo:text-align="end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 style:font-weight-complex="bold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3pt" style:text-underline-style="solid" style:text-underline-width="bold" style:text-underline-color="font-color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3.5pt" style:text-underline-style="solid" style:text-underline-width="bold" style:text-underline-color="font-color" fo:font-weight="bold" style:letter-kerning="true" style:font-name-asian="標楷體" style:font-size-asian="13.5pt" style:font-weight-asian="bold" style:font-name-complex="新細明體1" style:font-size-complex="13.5pt"/>
    </style:style>
    <style:style style:name="T11" style:family="text">
      <style:text-properties style:font-name="標楷體" fo:font-size="13.5pt" style:text-underline-style="solid" style:text-underline-width="bold" style:text-underline-color="font-color" fo:font-weight="bold" style:letter-kerning="true" style:font-name-asian="標楷體" style:font-size-asian="13.5pt" style:font-weight-asian="bold" style:font-name-complex="新細明體1" style:font-size-complex="13.5pt"/>
    </style:style>
    <style:style style:name="T12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13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14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5" style:family="text">
      <style:text-properties style:font-name="標楷體" fo:font-size="13.5pt" style:text-underline-style="solid" style:text-underline-width="auto" style:text-underline-color="font-color" fo:font-weight="bold" style:font-name-asian="標楷體" style:font-size-asian="13.5pt" style:font-weight-asian="bold" style:font-name-complex="標楷體" style:font-size-complex="13.5pt"/>
    </style:style>
    <style:style style:name="T16" style:family="text">
      <style:text-properties style:font-name="標楷體" style:letter-kerning="true" style:font-name-asian="標楷體" style:font-name-complex="新細明體1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21" style:family="text">
      <style:text-properties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22" style:family="text">
      <style:text-properties fo:font-size="13pt" fo:font-weight="bold" style:letter-kerning="true" style:font-name-asian="標楷體" style:font-size-asian="13pt" style:font-weight-asian="bold" style:font-size-complex="13pt"/>
    </style:style>
    <style:style style:name="T23" style:family="text">
      <style:text-properties fo:font-size="13pt" style:text-underline-style="solid" style:text-underline-width="auto" style:text-underline-color="font-color" style:letter-kerning="true" style:font-name-asian="標楷體" style:font-size-asian="13pt" style:font-size-complex="13pt"/>
    </style:style>
    <style:style style:name="T24" style:family="text">
      <style:text-properties fo:font-size="13pt" style:text-underline-style="solid" style:text-underline-width="auto" style:text-underline-color="font-color" style:letter-kerning="true" style:font-name-asian="標楷體" style:font-size-asian="13pt" style:font-size-complex="13pt"/>
    </style:style>
    <style:style style:name="T25" style:family="text">
      <style:text-properties fo:font-size="13pt" style:text-underline-style="solid" style:text-underline-width="auto" style:text-underline-color="font-color" style:letter-kerning="true" style:font-name-asian="標楷體" style:font-size-asian="13pt" style:font-name-complex="標楷體" style:font-size-complex="13pt"/>
    </style:style>
    <style:style style:name="T26" style:family="text">
      <style:text-properties fo:font-size="13pt" style:text-underline-style="solid" style:text-underline-width="auto" style:text-underline-color="font-color" style:letter-kerning="true" style:font-name-asian="標楷體" style:font-size-asian="13pt" style:font-name-complex="標楷體" style:font-size-complex="13pt"/>
    </style:style>
    <style:style style:name="T27" style:family="text">
      <style:text-properties fo:font-size="13pt" style:letter-kerning="true" style:font-name-asian="標楷體" style:font-size-asian="13pt" style:font-size-complex="13pt"/>
    </style:style>
    <style:style style:name="T28" style:family="text">
      <style:text-properties fo:font-size="13pt" style:letter-kerning="true" style:font-name-asian="標楷體" style:font-size-asian="13pt" style:font-size-complex="13pt"/>
    </style:style>
    <style:style style:name="T29" style:family="text">
      <style:text-properties fo:font-size="14pt" fo:font-weight="bold" style:font-name-asian="標楷體" style:font-size-asian="14pt" style:font-weight-asian="bold"/>
    </style:style>
    <style:style style:name="T30" style:family="text">
      <style:text-properties fo:font-size="13.5pt" style:font-size-asian="13.5pt" style:font-size-complex="13.5pt"/>
    </style:style>
    <style:style style:name="T31" style:family="text">
      <style:text-properties fo:color="#a5a5a5" style:font-name="標楷體" fo:font-size="13pt" style:text-underline-style="solid" style:text-underline-width="bold" style:text-underline-color="font-color" fo:font-weight="bold" style:font-name-asian="標楷體" style:font-size-asian="13pt" style:font-weight-asian="bold" style:font-name-complex="標楷體" style:font-size-complex="13pt"/>
    </style:style>
    <style:style style:name="T32" style:family="text">
      <style:text-properties fo:background-color="#ffff00"/>
    </style:style>
    <style:style style:name="T33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國立臺灣師範大學</text:span><text:span text:style-name="T1">政治學研究所</text:span><text:span text:style-name="T1">博士論文口試委員申請表</text:span></text:p>
      <text:p text:style-name="P13"><text:span text:style-name="T20">申請人姓名：</text:span><text:span text:style-name="T23"> </text:span><text:span text:style-name="T23"><text:s text:c="10"/></text:span><text:span text:style-name="T27"><text:s/></text:span><text:span text:style-name="T27">(</text:span><text:span text:style-name="T20">學號：</text:span><text:span text:style-name="T23"> <text:s text:c="8"/></text:span><text:span text:style-name="T27">) </text:span><text:span text:style-name="T20">入學學年度：</text:span><text:span text:style-name="T23"> <text:s text:c="4"/></text:span><text:span text:style-name="T27"><text:s/></text:span><text:span text:style-name="T20">組別</text:span><text:span text:style-name="T20">：</text:span><text:span text:style-name="T25">　</text:span><text:span text:style-name="T25"> <text:s/></text:span><text:span text:style-name="T25"><text:s/></text:span><text:span text:style-name="T25"><text:s text:c="3"/></text:span><text:span text:style-name="T23"><text:s/></text:span></text:p>
      <text:p text:style-name="P14"><text:span text:style-name="T3">◎論文題目：</text:span><text:span text:style-name="T8">中</text:span><text:span text:style-name="T8">文：</text:span><text:span text:style-name="T10"> <text:s text:c="50"/></text:span><text:span text:style-name="T10"><text:line-break/></text:span><text:span text:style-name="T8">英</text:span><text:span text:style-name="T8">文：</text:span><text:span text:style-name="T10"> <text:s text:c="47"/></text:span><text:span text:style-name="T8">（必填）</text:span></text:p>
      <text:p text:style-name="P2"><text:span text:style-name="T4">◎論文口試時間</text:span><text:span text:style-name="T4">（預定）</text:span><text:span text:style-name="T4">： <text:s text:c="3"/>年 <text:s text:c="3"/>月 <text:s text:c="3"/>日 <text:s text:c="3"/>時 <text:s text:c="3"/>分 <text:s/>教室：</text:span><text:span text:style-name="T6"> </text:span><text:span text:style-name="T31">由辦公室代填</text:span><text:span text:style-name="T6"> </text:span></text:p>
      <text:p text:style-name="P3"><text:span text:style-name="T4">◎</text:span><text:span text:style-name="T3">口試委員名單：</text:span><text:span text:style-name="T16"> </text:span></text:p>
      <text:p text:style-name="P15"><text:span text:style-name="T32">（一）</text:span><text:span text:style-name="T32">口試委員（包括指導教授）需5-7位，其中校外委員需達三分之一以上，煩請至少推薦8位委員名單給所長圈選。</text:span></text:p>
      <text:p text:style-name="P16"><text:span text:style-name="T32">（二）本申請表須經所長同意遴聘後，方可與口委聯繫口試事宜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口試委員</text:p>
          </table:table-cell>
          <table:table-cell table:style-name="表格1.B1" office:value-type="string">
            <text:p text:style-name="P5">姓名</text:p>
          </table:table-cell>
          <table:table-cell table:style-name="表格1.B1" office:value-type="string">
            <text:p text:style-name="P5">服務單位</text:p>
          </table:table-cell>
          <table:table-cell table:style-name="表格1.B1" office:value-type="string">
            <text:p text:style-name="P5">職稱</text:p>
          </table:table-cell>
          <table:table-cell table:style-name="表格1.E1" office:value-type="string">
            <text:p text:style-name="P5">聯絡電話</text:p>
          </table:table-cell>
        </table:table-row>
        <table:table-row table:style-name="表格1.2">
          <table:table-cell table:style-name="表格1.A2" table:number-rows-spanned="2" office:value-type="string">
            <text:p text:style-name="P12"><text:span text:style-name="T29">1.</text:span><text:span text:style-name="T12">指導教授（一）</text:span></text:p>
          </table:table-cell>
          <table:table-cell table:style-name="表格1.B2" table:number-rows-spanned="2" office:value-type="string">
            <text:p text:style-name="P7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covered-table-cell/>
          <table:covered-table-cell/>
          <table:table-cell table:style-name="表格1.E2" table:number-columns-spanned="3" office:value-type="string">
            <text:p text:style-name="P2"><text:span text:style-name="T14">學術專長：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2"><text:span text:style-name="T29">1.</text:span><text:span text:style-name="T12">指導教授（二）</text:span></text:p>
          </table:table-cell>
          <table:table-cell table:style-name="表格1.B2" table:number-rows-spanned="2" office:value-type="string">
            <text:p text:style-name="P7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E2" table:number-columns-spanned="3" office:value-type="string">
            <text:p text:style-name="P9">學術專長：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4">2.</text:p>
          </table:table-cell>
          <table:table-cell table:style-name="表格1.B2" table:number-rows-spanned="2" office:value-type="string">
            <text:p text:style-name="P7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E2" table:number-columns-spanned="3" office:value-type="string">
            <text:p text:style-name="P9">學術專長：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2"><text:span text:style-name="T29">3.</text:span></text:p>
          </table:table-cell>
          <table:table-cell table:style-name="表格1.B2" table:number-rows-spanned="2" office:value-type="string">
            <text:p text:style-name="P7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E2" table:number-columns-spanned="3" office:value-type="string">
            <text:p text:style-name="P9">學術專長：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2"><text:span text:style-name="T29">4.</text:span></text:p>
          </table:table-cell>
          <table:table-cell table:style-name="表格1.B2" table:number-rows-spanned="2" office:value-type="string">
            <text:p text:style-name="P7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E2" table:number-columns-spanned="3" office:value-type="string">
            <text:p text:style-name="P9">學術專長：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2"><text:span text:style-name="T29">5.</text:span></text:p>
          </table:table-cell>
          <table:table-cell table:style-name="表格1.B2" table:number-rows-spanned="2" office:value-type="string">
            <text:p text:style-name="P7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E2" table:number-columns-spanned="3" office:value-type="string">
            <text:p text:style-name="P9">學術專長：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2"><text:span text:style-name="T29">6.</text:span></text:p>
          </table:table-cell>
          <table:table-cell table:style-name="表格1.B2" table:number-rows-spanned="2" office:value-type="string">
            <text:p text:style-name="P7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E2" table:number-columns-spanned="3" office:value-type="string">
            <text:p text:style-name="P9">學術專長：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2"><text:span text:style-name="T29">7.</text:span></text:p>
          </table:table-cell>
          <table:table-cell table:style-name="表格1.B2" table:number-rows-spanned="2" office:value-type="string">
            <text:p text:style-name="P7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E2" table:number-columns-spanned="3" office:value-type="string">
            <text:p text:style-name="P9">學術專長：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2"><text:span text:style-name="T29">8.</text:span></text:p>
          </table:table-cell>
          <table:table-cell table:style-name="表格1.B2" table:number-rows-spanned="2" office:value-type="string">
            <text:p text:style-name="P7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E2" table:number-columns-spanned="3" office:value-type="string">
            <text:p text:style-name="P9">學術專長：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2"><text:span text:style-name="T29">9.</text:span></text:p>
          </table:table-cell>
          <table:table-cell table:style-name="表格1.B2" table:number-rows-spanned="2" office:value-type="string">
            <text:p text:style-name="P7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C21" table:number-columns-spanned="3" office:value-type="string">
            <text:p text:style-name="P9">學術專長：</text:p>
          </table:table-cell>
          <table:covered-table-cell/>
          <table:covered-table-cell/>
        </table:table-row>
      </table:table>
      <text:p text:style-name="P17"><text:span text:style-name="T12">指導教授：</text:span><text:span text:style-name="T15"> <text:s text:c="15"/></text:span><text:span text:style-name="T12">（簽章）</text:span><text:span text:style-name="T12">、</text:span><text:span text:style-name="T12"> </text:span><text:span text:style-name="T15"><text:s text:c="16"/></text:span><text:span text:style-name="T12">（簽章）</text:span></text:p>
      <text:p text:style-name="P18"><text:span text:style-name="T17"><text:s text:c="51"/>申請日期： <text:s text:c="3"/>年 <text:s text:c="4"/>月 <text:s text:c="4"/>日</text:span></text:p>
      <text:p text:style-name="P20"><text:span text:style-name="T4">承辦人：</text:span><text:span text:style-name="T7"> <text:s text:c="13"/></text:span><text:span text:style-name="T4">（簽章） <text:s/></text:span><text:span text:style-name="T4">所長</text:span><text:span text:style-name="T4">：</text:span><text:span text:style-name="T7"> <text:s text:c="15"/></text:span><text:span text:style-name="T4">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2cm" fo:margin-bottom="1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801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※請務必於截止日期前將本表紙本與電子檔各一式交回系</text:span><text:span text:style-name="MT1">所</text:span><text:span text:style-name="MT1">辦公室，</text:span><text:span text:style-name="MT1">以</text:span><text:span text:style-name="MT1">完成申請程序</text:span><text:span text:style-name="MT1">。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師範大學國際漢學研究所碩士論文計畫口試申請表</dc:title>
    <meta:initial-creator>user</meta:initial-creator>
    <meta:creation-date>2015-09-21T18:11:00</meta:creation-date>
    <dc:creator>User</dc:creator>
    <dc:date>2017-08-09T10:57:00</dc:date>
    <meta:print-date>2008-09-23T15:37:00</meta:print-date>
    <meta:editing-cycles>31</meta:editing-cycles>
    <meta:editing-duration>PT47M</meta:editing-duration>
    <meta:document-statistic meta:table-count="1" meta:image-count="0" meta:object-count="0" meta:page-count="1" meta:paragraph-count="36" meta:word-count="341" meta:character-count="644"/>
    <meta:generator>OpenOffice/4.1.4$Win32 OpenOffice.org_project/414m5$Build-9788</meta:generator>
  </office:meta>
</office:document-meta>
</file>